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solid" style:text-underline-width="auto" style:text-underline-color="font-color" officeooo:rsid="001136e7" officeooo:paragraph-rsid="001136e7"/>
    </style:style>
    <style:style style:name="P2" style:family="paragraph" style:parent-style-name="Standard">
      <style:paragraph-properties fo:text-align="justify" style:justify-single-word="false"/>
      <style:text-properties fo:font-size="11pt" style:text-underline-style="solid" style:text-underline-width="auto" style:text-underline-color="font-color" officeooo:rsid="000414c6" officeooo:paragraph-rsid="000414c6" style:font-size-asian="11pt" style:font-size-complex="11pt"/>
    </style:style>
    <style:style style:name="P3" style:family="paragraph" style:parent-style-name="Standard">
      <style:paragraph-properties fo:text-align="justify" style:justify-single-word="false"/>
      <style:text-properties fo:font-size="11pt" style:text-underline-style="solid" style:text-underline-width="auto" style:text-underline-color="font-color" officeooo:rsid="0002945c" officeooo:paragraph-rsid="0002945c" style:font-size-asian="11pt" style:font-size-complex="11pt"/>
    </style:style>
    <style:style style:name="P4" style:family="paragraph" style:parent-style-name="Standard">
      <style:paragraph-properties fo:text-align="justify" style:justify-single-word="false"/>
      <style:text-properties fo:font-size="11pt" style:text-underline-style="none" officeooo:rsid="000414c6" officeooo:paragraph-rsid="000414c6" style:font-size-asian="11pt" style:font-size-complex="11pt"/>
    </style:style>
    <style:style style:name="P5" style:family="paragraph" style:parent-style-name="Standard">
      <style:paragraph-properties fo:text-align="justify" style:justify-single-word="false"/>
      <style:text-properties fo:font-size="11pt" style:text-underline-style="none" officeooo:rsid="000d23eb" officeooo:paragraph-rsid="000d23eb" style:font-size-asian="11pt" style:font-size-complex="11pt"/>
    </style:style>
    <style:style style:name="P6" style:family="paragraph" style:parent-style-name="Standard">
      <style:paragraph-properties fo:text-align="justify" style:justify-single-word="false"/>
      <style:text-properties fo:font-size="11pt" officeooo:rsid="0002945c" officeooo:paragraph-rsid="0002945c" style:font-size-asian="11pt" style:font-size-complex="11pt"/>
    </style:style>
    <style:style style:name="P7" style:family="paragraph" style:parent-style-name="Standard">
      <style:paragraph-properties fo:text-align="justify" style:justify-single-word="false"/>
      <style:text-properties fo:font-size="11pt" officeooo:rsid="00094be9" officeooo:paragraph-rsid="00094be9" style:font-size-asian="11pt" style:font-size-complex="11pt"/>
    </style:style>
    <style:style style:name="P8" style:family="paragraph" style:parent-style-name="Standard">
      <style:paragraph-properties fo:text-align="justify" style:justify-single-word="false"/>
      <style:text-properties fo:font-size="11pt" fo:font-style="italic" officeooo:rsid="000414c6" officeooo:paragraph-rsid="000414c6" style:font-size-asian="11pt" style:font-style-asian="italic" style:font-size-complex="11pt" style:font-style-complex="italic"/>
    </style:style>
    <style:style style:name="P9" style:family="paragraph" style:parent-style-name="Standard">
      <style:text-properties fo:font-size="11pt" fo:font-style="italic" officeooo:rsid="0005b442" officeooo:paragraph-rsid="0005b442" style:font-size-asian="11pt" style:font-style-asian="italic" style:font-size-complex="11pt" style:font-style-complex="italic"/>
    </style:style>
    <style:style style:name="P10" style:family="paragraph" style:parent-style-name="Standard">
      <style:paragraph-properties fo:text-align="justify" style:justify-single-word="false"/>
      <style:text-properties fo:font-size="11pt" fo:font-style="italic" officeooo:rsid="0005b442" officeooo:paragraph-rsid="0005b442" style:font-size-asian="11pt" style:font-style-asian="italic" style:font-size-complex="11pt" style:font-style-complex="italic"/>
    </style:style>
    <style:style style:name="P11" style:family="paragraph" style:parent-style-name="Standard">
      <style:paragraph-properties fo:text-align="justify" style:justify-single-word="false"/>
      <style:text-properties fo:font-size="11pt" fo:font-style="italic" officeooo:rsid="00070e0b" officeooo:paragraph-rsid="00070e0b" style:font-size-asian="11pt" style:font-style-asian="italic" style:font-size-complex="11pt" style:font-style-complex="italic"/>
    </style:style>
    <style:style style:name="P12" style:family="paragraph" style:parent-style-name="Standard">
      <style:paragraph-properties fo:text-align="justify" style:justify-single-word="false"/>
      <style:text-properties fo:font-size="11pt" fo:font-style="italic" officeooo:rsid="00094be9" officeooo:paragraph-rsid="00094be9" style:font-size-asian="11pt" style:font-style-asian="italic" style:font-size-complex="11pt" style:font-style-complex="italic"/>
    </style:style>
    <style:style style:name="P13" style:family="paragraph" style:parent-style-name="Standard">
      <style:paragraph-properties fo:text-align="justify" style:justify-single-word="false"/>
      <style:text-properties fo:font-size="11pt" fo:font-style="italic" officeooo:rsid="000d23eb" officeooo:paragraph-rsid="000e8194" style:font-size-asian="11pt" style:font-style-asian="italic" style:font-size-complex="11pt" style:font-style-complex="italic"/>
    </style:style>
    <style:style style:name="P14" style:family="paragraph" style:parent-style-name="Standard">
      <style:paragraph-properties fo:text-align="justify" style:justify-single-word="false"/>
      <style:text-properties fo:font-size="11pt" fo:font-style="italic" officeooo:rsid="000f193f" officeooo:paragraph-rsid="000f193f" style:font-size-asian="11pt" style:font-style-asian="italic" style:font-size-complex="11pt" style:font-style-complex="italic"/>
    </style:style>
    <style:style style:name="P15" style:family="paragraph" style:parent-style-name="Standard">
      <style:paragraph-properties fo:text-align="justify" style:justify-single-word="false"/>
      <style:text-properties fo:font-size="11pt" fo:font-style="italic" officeooo:rsid="001136e7" officeooo:paragraph-rsid="001136e7" style:font-size-asian="11pt" style:font-style-asian="italic" style:font-size-complex="11pt" style:font-style-complex="italic"/>
    </style:style>
    <style:style style:name="P16" style:family="paragraph" style:parent-style-name="Standard">
      <style:paragraph-properties fo:text-align="justify" style:justify-single-word="false"/>
      <style:text-properties fo:font-size="11pt" fo:font-style="italic" officeooo:rsid="000e8194" officeooo:paragraph-rsid="000f193f" style:font-size-asian="11pt" style:font-style-asian="italic" style:font-size-complex="11pt" style:font-style-complex="italic"/>
    </style:style>
    <style:style style:name="P17" style:family="paragraph" style:parent-style-name="Standard">
      <style:paragraph-properties fo:text-align="justify" style:justify-single-word="false"/>
      <style:text-properties fo:font-size="11pt" fo:font-style="italic" officeooo:rsid="000e8194" officeooo:paragraph-rsid="000e8194" style:font-size-asian="11pt" style:font-style-asian="italic" style:font-size-complex="11pt" style:font-style-complex="italic"/>
    </style:style>
    <style:style style:name="P18" style:family="paragraph" style:parent-style-name="Standard">
      <style:paragraph-properties fo:text-align="justify" style:justify-single-word="false"/>
      <style:text-properties fo:font-size="11pt" fo:font-style="italic" officeooo:rsid="0012e23b" officeooo:paragraph-rsid="0012e23b" style:font-size-asian="11pt" style:font-style-asian="italic" style:font-size-complex="11pt" style:font-style-complex="italic"/>
    </style:style>
    <style:style style:name="P19" style:family="paragraph" style:parent-style-name="Standard">
      <style:paragraph-properties fo:text-align="justify" style:justify-single-word="false"/>
      <style:text-properties fo:font-size="11pt" fo:font-style="italic" style:text-underline-style="solid" style:text-underline-width="auto" style:text-underline-color="font-color" officeooo:rsid="0002945c" officeooo:paragraph-rsid="0002945c" style:font-size-asian="11pt" style:font-style-asian="italic" style:font-size-complex="11pt" style:font-style-complex="italic"/>
    </style:style>
    <style:style style:name="P20" style:family="paragraph" style:parent-style-name="Standard">
      <style:paragraph-properties fo:text-align="justify" style:justify-single-word="false"/>
      <style:text-properties fo:font-size="11pt" fo:font-style="italic" style:text-underline-style="solid" style:text-underline-width="auto" style:text-underline-color="font-color" officeooo:rsid="000d23eb" officeooo:paragraph-rsid="000d23eb" style:font-size-asian="11pt" style:font-style-asian="italic" style:font-size-complex="11pt" style:font-style-complex="italic"/>
    </style:style>
    <style:style style:name="P21" style:family="paragraph" style:parent-style-name="Standard">
      <style:paragraph-properties fo:text-align="justify" style:justify-single-word="false"/>
      <style:text-properties fo:font-size="11pt" fo:font-style="italic" style:text-underline-style="solid" style:text-underline-width="auto" style:text-underline-color="font-color" officeooo:rsid="000f193f" officeooo:paragraph-rsid="000f193f" style:font-size-asian="11pt" style:font-style-asian="italic" style:font-size-complex="11pt" style:font-style-complex="italic"/>
    </style:style>
    <style:style style:name="P22" style:family="paragraph" style:parent-style-name="Standard">
      <style:paragraph-properties fo:text-align="justify" style:justify-single-word="false"/>
      <style:text-properties fo:font-size="11pt" fo:font-style="italic" style:text-underline-style="solid" style:text-underline-width="auto" style:text-underline-color="font-color" officeooo:rsid="000f193f" officeooo:paragraph-rsid="0010396d" style:font-size-asian="11pt" style:font-style-asian="italic" style:font-size-complex="11pt" style:font-style-complex="italic"/>
    </style:style>
    <style:style style:name="P23" style:family="paragraph" style:parent-style-name="Standard">
      <style:paragraph-properties fo:text-align="justify" style:justify-single-word="false"/>
      <style:text-properties fo:font-size="11pt" fo:font-style="italic" style:text-underline-style="solid" style:text-underline-width="auto" style:text-underline-color="font-color" officeooo:rsid="0010396d" officeooo:paragraph-rsid="0010396d" style:font-size-asian="11pt" style:font-style-asian="italic" style:font-size-complex="11pt" style:font-style-complex="italic"/>
    </style:style>
    <style:style style:name="P24" style:family="paragraph" style:parent-style-name="Standard">
      <style:paragraph-properties fo:text-align="justify" style:justify-single-word="false"/>
      <style:text-properties fo:font-size="11pt" fo:font-style="italic" style:text-underline-style="solid" style:text-underline-width="auto" style:text-underline-color="font-color" fo:font-weight="normal" officeooo:rsid="000414c6" officeooo:paragraph-rsid="000414c6" style:font-size-asian="11pt" style:font-style-asian="italic" style:font-weight-asian="normal" style:font-size-complex="11pt" style:font-style-complex="italic" style:font-weight-complex="normal"/>
    </style:style>
    <style:style style:name="P25" style:family="paragraph" style:parent-style-name="Standard">
      <style:paragraph-properties fo:text-align="justify" style:justify-single-word="false"/>
      <style:text-properties fo:font-size="11pt" fo:font-style="italic" style:text-underline-style="none" officeooo:rsid="001136e7" officeooo:paragraph-rsid="001136e7" style:font-size-asian="11pt" style:font-style-asian="italic" style:font-size-complex="11pt" style:font-style-complex="italic"/>
    </style:style>
    <style:style style:name="P26" style:family="paragraph" style:parent-style-name="Standard">
      <style:paragraph-properties fo:text-align="justify" style:justify-single-word="false"/>
      <style:text-properties fo:font-size="11pt" fo:font-style="italic" style:text-underline-style="none" officeooo:rsid="0010396d" officeooo:paragraph-rsid="0010396d" style:font-size-asian="11pt" style:font-style-asian="italic" style:font-size-complex="11pt" style:font-style-complex="italic"/>
    </style:style>
    <style:style style:name="P27" style:family="paragraph" style:parent-style-name="Standard">
      <style:paragraph-properties fo:text-align="justify" style:justify-single-word="false"/>
      <style:text-properties fo:font-size="12pt" style:text-underline-style="none" fo:font-weight="bold" officeooo:rsid="0005b442" officeooo:paragraph-rsid="0005b442" style:font-size-asian="12pt" style:font-weight-asian="bold" style:font-size-complex="12pt" style:font-weight-complex="bold"/>
    </style:style>
    <style:style style:name="P28" style:family="paragraph" style:parent-style-name="Standard">
      <style:paragraph-properties fo:text-align="justify" style:justify-single-word="false"/>
      <style:text-properties fo:font-size="12pt" fo:font-style="italic" style:text-underline-style="none" fo:font-weight="bold" officeooo:rsid="000d23eb" officeooo:paragraph-rsid="000e8194" style:font-size-asian="12pt" style:font-style-asian="italic" style:font-weight-asian="bold" style:font-size-complex="12pt" style:font-style-complex="italic" style:font-weight-complex="bold"/>
    </style:style>
    <style:style style:name="P29" style:family="paragraph" style:parent-style-name="Standard">
      <style:paragraph-properties fo:text-align="justify" style:justify-single-word="false"/>
      <style:text-properties officeooo:paragraph-rsid="000f193f"/>
    </style:style>
    <style:style style:name="P30" style:family="paragraph" style:parent-style-name="Standard">
      <style:paragraph-properties fo:text-align="justify" style:justify-single-word="false"/>
      <style:text-properties style:text-line-through-style="none" style:text-line-through-type="none" fo:font-size="11pt" fo:font-style="italic" style:text-underline-style="solid" style:text-underline-width="auto" style:text-underline-color="font-color" officeooo:rsid="00094be9" officeooo:paragraph-rsid="00094be9" style:font-size-asian="11pt" style:font-style-asian="italic" style:font-size-complex="11pt" style:font-style-complex="italic"/>
    </style:style>
    <style:style style:name="P31" style:family="paragraph" style:parent-style-name="Standard">
      <style:paragraph-properties fo:text-align="justify" style:justify-single-word="false"/>
      <style:text-properties officeooo:rsid="000e8194" officeooo:paragraph-rsid="000e8194"/>
    </style:style>
    <style:style style:name="P32" style:family="paragraph" style:parent-style-name="Standard">
      <style:paragraph-properties fo:text-align="justify" style:justify-single-word="false"/>
      <style:text-properties officeooo:rsid="000f193f" officeooo:paragraph-rsid="000f193f"/>
    </style:style>
    <style:style style:name="P33" style:family="paragraph" style:parent-style-name="Standard">
      <style:paragraph-properties fo:text-align="start" style:justify-single-word="false"/>
      <style:text-properties officeooo:rsid="000f193f" officeooo:paragraph-rsid="0010396d"/>
    </style:style>
    <style:style style:name="P34" style:family="paragraph" style:parent-style-name="Standard" style:list-style-name="L1">
      <style:paragraph-properties fo:text-align="justify" style:justify-single-word="false"/>
      <style:text-properties fo:font-size="11pt" style:text-underline-style="none" officeooo:rsid="000414c6" officeooo:paragraph-rsid="000414c6" style:font-size-asian="11pt" style:font-size-complex="11pt"/>
    </style:style>
    <style:style style:name="P35" style:family="paragraph" style:parent-style-name="Standard" style:list-style-name="L2">
      <style:paragraph-properties fo:text-align="justify" style:justify-single-word="false"/>
      <style:text-properties fo:font-size="11pt" style:text-underline-style="none" officeooo:rsid="000d23eb" officeooo:paragraph-rsid="000d23eb" style:font-size-asian="11pt" style:font-size-complex="11pt"/>
    </style:style>
    <style:style style:name="P36" style:family="paragraph" style:parent-style-name="Standard" style:list-style-name="L3">
      <style:paragraph-properties fo:text-align="justify" style:justify-single-word="false"/>
      <style:text-properties fo:font-size="11pt" officeooo:rsid="0002945c" officeooo:paragraph-rsid="0002945c" style:font-size-asian="11pt" style:font-size-complex="11pt"/>
    </style:style>
    <style:style style:name="P37" style:family="paragraph" style:parent-style-name="Standard" style:list-style-name="L3">
      <style:paragraph-properties fo:text-align="justify" style:justify-single-word="false"/>
      <style:text-properties fo:font-size="11pt" officeooo:rsid="0002945c" officeooo:paragraph-rsid="000bd897" style:font-size-asian="11pt" style:font-size-complex="11pt"/>
    </style:style>
    <style:style style:name="P38" style:family="paragraph" style:parent-style-name="Standard" style:list-style-name="L3">
      <style:paragraph-properties fo:text-align="justify" style:justify-single-word="false"/>
      <style:text-properties fo:font-size="11pt" officeooo:rsid="0002945c" officeooo:paragraph-rsid="0005b442" style:font-size-asian="11pt" style:font-size-complex="11pt"/>
    </style:style>
    <style:style style:name="P39" style:family="paragraph" style:parent-style-name="Standard" style:list-style-name="L4">
      <style:paragraph-properties fo:text-align="justify" style:justify-single-word="false"/>
      <style:text-properties fo:font-size="11pt" officeooo:rsid="0002945c" officeooo:paragraph-rsid="00033156" style:font-size-asian="11pt" style:font-size-complex="11pt"/>
    </style:style>
    <style:style style:name="P40" style:family="paragraph" style:parent-style-name="Standard" style:list-style-name="L4">
      <style:paragraph-properties fo:text-align="justify" style:justify-single-word="false"/>
      <style:text-properties fo:font-size="11pt" officeooo:rsid="0002945c" officeooo:paragraph-rsid="0002945c" style:font-size-asian="11pt" style:font-size-complex="11pt"/>
    </style:style>
    <style:style style:name="P41" style:family="paragraph" style:parent-style-name="Standard" style:list-style-name="L3">
      <style:paragraph-properties fo:text-align="justify" style:justify-single-word="false"/>
      <style:text-properties fo:font-size="11pt" officeooo:rsid="0008be04" officeooo:paragraph-rsid="0008be04" style:font-size-asian="11pt" style:font-size-complex="11pt"/>
    </style:style>
    <style:style style:name="P42" style:family="paragraph" style:parent-style-name="Standard" style:list-style-name="L3">
      <style:paragraph-properties fo:text-align="justify" style:justify-single-word="false"/>
      <style:text-properties fo:font-size="11pt" officeooo:rsid="000e8194" officeooo:paragraph-rsid="000e8194" style:font-size-asian="11pt" style:font-size-complex="11pt"/>
    </style:style>
    <style:style style:name="P43" style:family="paragraph" style:parent-style-name="Standard" style:list-style-name="L4">
      <style:paragraph-properties fo:text-align="justify" style:justify-single-word="false"/>
      <style:text-properties fo:font-size="11pt" officeooo:rsid="00033156" officeooo:paragraph-rsid="00033156" style:font-size-asian="11pt" style:font-size-complex="11pt"/>
    </style:style>
    <style:style style:name="P44" style:family="paragraph" style:parent-style-name="Standard" style:list-style-name="L4">
      <style:paragraph-properties fo:text-align="justify" style:justify-single-word="false"/>
      <style:text-properties fo:font-size="11pt" officeooo:rsid="000414c6" officeooo:paragraph-rsid="000414c6" style:font-size-asian="11pt" style:font-size-complex="11pt"/>
    </style:style>
    <style:style style:name="P45" style:family="paragraph" style:parent-style-name="Standard" style:list-style-name="L5">
      <style:paragraph-properties fo:text-align="justify" style:justify-single-word="false"/>
      <style:text-properties fo:font-size="11pt" fo:font-style="italic" officeooo:rsid="00070e0b" officeooo:paragraph-rsid="00070e0b" style:font-size-asian="11pt" style:font-style-asian="italic" style:font-size-complex="11pt" style:font-style-complex="italic"/>
    </style:style>
    <style:style style:name="P46" style:family="paragraph" style:parent-style-name="Standard" style:list-style-name="L6">
      <style:paragraph-properties fo:text-align="justify" style:justify-single-word="false"/>
      <style:text-properties fo:font-size="11pt" fo:font-style="italic" officeooo:rsid="0005b442" officeooo:paragraph-rsid="0005b442" style:font-size-asian="11pt" style:font-style-asian="italic" style:font-size-complex="11pt" style:font-style-complex="italic"/>
    </style:style>
    <style:style style:name="P47" style:family="paragraph" style:parent-style-name="Standard" style:list-style-name="L7">
      <style:paragraph-properties fo:text-align="justify" style:justify-single-word="false"/>
      <style:text-properties fo:font-size="11pt" fo:font-style="italic" officeooo:rsid="00094be9" officeooo:paragraph-rsid="00094be9" style:font-size-asian="11pt" style:font-style-asian="italic" style:font-size-complex="11pt" style:font-style-complex="italic"/>
    </style:style>
    <style:style style:name="P48" style:family="paragraph" style:parent-style-name="Standard" style:list-style-name="L9">
      <style:paragraph-properties fo:text-align="justify" style:justify-single-word="false"/>
      <style:text-properties fo:font-size="11pt" fo:font-style="italic" officeooo:rsid="000f193f" officeooo:paragraph-rsid="000f193f" style:font-size-asian="11pt" style:font-style-asian="italic" style:font-size-complex="11pt" style:font-style-complex="italic"/>
    </style:style>
    <style:style style:name="P49" style:family="paragraph" style:parent-style-name="Standard" style:list-style-name="L11">
      <style:paragraph-properties fo:text-align="justify" style:justify-single-word="false"/>
      <style:text-properties fo:font-size="11pt" fo:font-style="italic" officeooo:rsid="0010396d" officeooo:paragraph-rsid="0010396d" style:font-size-asian="11pt" style:font-style-asian="italic" style:font-size-complex="11pt" style:font-style-complex="italic"/>
    </style:style>
    <style:style style:name="P50" style:family="paragraph" style:parent-style-name="Standard" style:list-style-name="L11">
      <style:paragraph-properties fo:text-align="justify" style:justify-single-word="false"/>
      <style:text-properties fo:font-size="11pt" fo:font-style="italic" officeooo:rsid="0012e23b" officeooo:paragraph-rsid="0012e23b" style:font-size-asian="11pt" style:font-style-asian="italic" style:font-size-complex="11pt" style:font-style-complex="italic"/>
    </style:style>
    <style:style style:name="P51" style:family="paragraph" style:parent-style-name="Standard" style:list-style-name="L10">
      <style:paragraph-properties fo:text-align="justify" style:justify-single-word="false"/>
      <style:text-properties fo:font-size="11pt" fo:font-style="italic" style:text-underline-style="solid" style:text-underline-width="auto" style:text-underline-color="font-color" officeooo:rsid="0010396d" officeooo:paragraph-rsid="0010396d" style:font-size-asian="11pt" style:font-style-asian="italic" style:font-size-complex="11pt" style:font-style-complex="italic"/>
    </style:style>
    <style:style style:name="P52" style:family="paragraph" style:parent-style-name="Standard" style:list-style-name="L10">
      <style:paragraph-properties fo:text-align="justify" style:justify-single-word="false"/>
      <style:text-properties fo:font-size="11pt" fo:font-style="italic" style:text-underline-style="none" officeooo:rsid="0010396d" officeooo:paragraph-rsid="0010396d" style:font-size-asian="11pt" style:font-style-asian="italic" style:font-size-complex="11pt" style:font-style-complex="italic"/>
    </style:style>
    <style:style style:name="P53" style:family="paragraph" style:parent-style-name="Standard" style:list-style-name="L10">
      <style:paragraph-properties fo:text-align="justify" style:justify-single-word="false"/>
      <style:text-properties fo:font-size="11pt" fo:font-style="italic" style:text-underline-style="none" officeooo:rsid="001136e7" officeooo:paragraph-rsid="0010396d" style:font-size-asian="11pt" style:font-style-asian="italic" style:font-size-complex="11pt" style:font-style-complex="italic"/>
    </style:style>
    <style:style style:name="P54" style:family="paragraph" style:parent-style-name="Standard" style:list-style-name="L7">
      <style:paragraph-properties fo:text-align="justify" style:justify-single-word="false"/>
      <style:text-properties fo:font-size="11pt" fo:font-style="normal" officeooo:rsid="000a490b" officeooo:paragraph-rsid="00094be9" style:font-size-asian="11pt" style:font-style-asian="normal" style:font-size-complex="11pt" style:font-style-complex="normal"/>
    </style:style>
    <style:style style:name="P55" style:family="paragraph" style:parent-style-name="Standard" style:list-style-name="L8">
      <style:paragraph-properties fo:text-align="justify" style:justify-single-word="false"/>
      <style:text-properties officeooo:paragraph-rsid="000f193f"/>
    </style:style>
    <style:style style:name="P56" style:family="paragraph" style:parent-style-name="Standard" style:list-style-name="L9">
      <style:paragraph-properties fo:text-align="justify" style:justify-single-word="false"/>
      <style:text-properties officeooo:rsid="000f193f" officeooo:paragraph-rsid="000f193f"/>
    </style:style>
    <style:style style:name="P57" style:family="paragraph" style:parent-style-name="Standard" style:list-style-name="L10">
      <style:paragraph-properties fo:text-align="justify" style:justify-single-word="false"/>
      <style:text-properties style:text-underline-style="none" officeooo:rsid="0010396d" officeooo:paragraph-rsid="0010396d"/>
    </style:style>
    <style:style style:name="T1" style:family="text">
      <style:text-properties officeooo:rsid="00033156"/>
    </style:style>
    <style:style style:name="T2" style:family="text">
      <style:text-properties officeooo:rsid="000414c6"/>
    </style:style>
    <style:style style:name="T3" style:family="text">
      <style:text-properties officeooo:rsid="0005b442"/>
    </style:style>
    <style:style style:name="T4" style:family="text">
      <style:text-properties fo:font-style="italic" style:font-style-asian="italic" style:font-style-complex="italic"/>
    </style:style>
    <style:style style:name="T5" style:family="text">
      <style:text-properties fo:font-style="italic" officeooo:rsid="00033156" style:font-style-asian="italic" style:font-style-complex="italic"/>
    </style:style>
    <style:style style:name="T6" style:family="text">
      <style:text-properties fo:font-style="italic" officeooo:rsid="0008be04" style:font-style-asian="italic" style:font-style-complex="italic"/>
    </style:style>
    <style:style style:name="T7" style:family="text">
      <style:text-properties fo:font-style="italic" officeooo:rsid="0016af50" style:font-style-asian="italic" style:font-style-complex="italic"/>
    </style:style>
    <style:style style:name="T8" style:family="text">
      <style:text-properties fo:font-style="italic" officeooo:rsid="00094be9"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officeooo:rsid="0006b085" style:font-style-asian="normal" style:font-style-complex="normal"/>
    </style:style>
    <style:style style:name="T11" style:family="text">
      <style:text-properties fo:font-style="normal" officeooo:rsid="0008be04" style:font-style-asian="normal" style:font-style-complex="normal"/>
    </style:style>
    <style:style style:name="T12" style:family="text">
      <style:text-properties fo:font-style="normal" officeooo:rsid="00094be9" style:font-style-asian="normal" style:font-style-complex="normal"/>
    </style:style>
    <style:style style:name="T13" style:family="text">
      <style:text-properties fo:font-style="normal" officeooo:rsid="000a490b" style:font-style-asian="normal" style:font-style-complex="normal"/>
    </style:style>
    <style:style style:name="T14" style:family="text">
      <style:text-properties fo:font-style="normal" officeooo:rsid="000a71a9" style:font-style-asian="normal" style:font-style-complex="normal"/>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officeooo:rsid="000a490b"/>
    </style:style>
    <style:style style:name="T17" style:family="text">
      <style:text-properties style:text-underline-style="solid" style:text-underline-width="auto" style:text-underline-color="font-color" officeooo:rsid="000bd897"/>
    </style:style>
    <style:style style:name="T18" style:family="text">
      <style:text-properties fo:font-size="11pt" fo:font-style="italic" style:font-size-asian="11pt" style:font-style-asian="italic" style:font-size-complex="11pt" style:font-style-complex="italic"/>
    </style:style>
    <style:style style:name="T19" style:family="text">
      <style:text-properties fo:font-size="11pt" fo:font-style="italic" officeooo:rsid="000e8194" style:font-size-asian="11pt" style:font-style-asian="italic" style:font-size-complex="11pt" style:font-style-complex="italic"/>
    </style:style>
    <style:style style:name="T20" style:family="text">
      <style:text-properties fo:font-size="11pt" fo:font-style="italic" officeooo:rsid="000d23eb" style:font-size-asian="11pt" style:font-style-asian="italic" style:font-size-complex="11pt" style:font-style-complex="italic"/>
    </style:style>
    <style:style style:name="T21" style:family="text">
      <style:text-properties fo:font-size="11pt" fo:font-style="italic" officeooo:rsid="000f193f" style:font-size-asian="11pt" style:font-style-asian="italic" style:font-size-complex="11pt" style:font-style-complex="italic"/>
    </style:style>
    <style:style style:name="T22" style:family="text">
      <style:text-properties fo:font-size="11pt" fo:font-style="italic" officeooo:rsid="0010396d" style:font-size-asian="11pt" style:font-style-asian="italic" style:font-size-complex="11pt" style:font-style-complex="italic"/>
    </style:style>
    <style:style style:name="T23" style:family="text">
      <style:text-properties fo:font-size="11pt" fo:font-style="italic" officeooo:rsid="001136e7" style:font-size-asian="11pt" style:font-style-asian="italic" style:font-size-complex="11pt" style:font-style-complex="italic"/>
    </style:style>
    <style:style style:name="T24" style:family="text">
      <style:text-properties fo:font-size="11pt" fo:font-style="italic" fo:font-weight="bold" officeooo:rsid="000e8194" style:font-size-asian="11pt" style:font-style-asian="italic" style:font-weight-asian="bold" style:font-size-complex="11pt" style:font-style-complex="italic" style:font-weight-complex="bold"/>
    </style:style>
    <style:style style:name="T25" style:family="text">
      <style:text-properties fo:font-size="11pt" fo:font-style="italic" fo:font-weight="bold" officeooo:rsid="000f193f" style:font-size-asian="11pt" style:font-style-asian="italic" style:font-weight-asian="bold" style:font-size-complex="11pt" style:font-style-complex="italic" style:font-weight-complex="bold"/>
    </style:style>
    <style:style style:name="T26"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27" style:family="text">
      <style:text-properties officeooo:rsid="00070e0b"/>
    </style:style>
    <style:style style:name="T28" style:family="text">
      <style:text-properties officeooo:rsid="0008be04"/>
    </style:style>
    <style:style style:name="T29" style:family="text">
      <style:text-properties officeooo:rsid="00094be9"/>
    </style:style>
    <style:style style:name="T30" style:family="text">
      <style:text-properties officeooo:rsid="000a490b"/>
    </style:style>
    <style:style style:name="T31" style:family="text">
      <style:text-properties style:text-underline-style="none"/>
    </style:style>
    <style:style style:name="T32" style:family="text">
      <style:text-properties style:text-underline-style="none" officeooo:rsid="00119801"/>
    </style:style>
    <style:style style:name="T33" style:family="text">
      <style:text-properties officeooo:rsid="000a71a9"/>
    </style:style>
    <style:style style:name="T34" style:family="text">
      <style:text-properties officeooo:rsid="000bd897"/>
    </style:style>
    <style:style style:name="T35" style:family="text">
      <style:text-properties officeooo:rsid="000f193f"/>
    </style:style>
    <style:style style:name="T36" style:family="text">
      <style:text-properties officeooo:rsid="00119801"/>
    </style:style>
    <style:style style:name="T37" style:family="text">
      <style:text-properties officeooo:rsid="001797a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MODIFICATIONS GENERALES – <text:span text:style-name="T27">BLOOD BOWL 2016, DZ1, DZ2</text:span></text:p>
      <text:p text:style-name="P2"/>
      <text:p text:style-name="P24">REGLES – <text:span text:style-name="T34">MODIFICATIONS SEMANTIQUES</text:span></text:p>
      <text:p text:style-name="P2"/>
      <text:list xml:id="list2260870012224582732" text:style-name="L1">
        <text:list-item>
          <text:p text:style-name="P34">La « Passe parfaite » devient une « Passe précise » (BB16)</text:p>
          <text:p text:style-name="P34"/>
        </text:list-item>
        <text:list-item>
          <text:p text:style-name="P34">Le résultat « Sortie » sur le tableau des blessures devient « Eliminé ». Le principe est inchangé. (BB16)</text:p>
          <text:p text:style-name="P34"/>
        </text:list-item>
        <text:list-item>
          <text:p text:style-name="P34">Le « Tableau des sorties » devient le « Tableau d’élimination ». Le principe est inchangé. (DZ1)</text:p>
        </text:list-item>
      </text:list>
      <text:p text:style-name="P4"/>
      <text:p text:style-name="P20">REGLES DE LIGUE</text:p>
      <text:p text:style-name="P5"/>
      <text:list xml:id="list8285503957976954552" text:style-name="L2">
        <text:list-item>
          <text:p text:style-name="P35">Le « JPV » (Joueur le plus Valable), maintenant appelé « JdM » (joueur du Match), est attribué à un joueur déterminé au hasard dans un groupe de trois joueurs, ces derniers désignés par le coach <text:span text:style-name="T37">qui effectue le jet</text:span> (DZ1).</text:p>
          <text:p text:style-name="P35"/>
        </text:list-item>
        <text:list-item>
          <text:p text:style-name="P35">La séquence d’après-match incorpore une nouvelle étape appelée « jet d’erreurs coûteuses », obligatoire à partir de 100.000 po dans la trésorerie. Cette étape est à effectuer APRÈS les achats et licenciements.</text:p>
        </text:list-item>
      </text:list>
      <text:p text:style-name="P3"/>
      <text:p text:style-name="P19">EQUIPES</text:p>
      <text:p text:style-name="P6"/>
      <text:list xml:id="list354881635344869170" text:style-name="L3">
        <text:list-item>
          <text:p text:style-name="P36">Le coût du receveur <text:s/>dans le roster <text:span text:style-name="T4">« Humain »</text:span> passe de 70.000 à 60.000 po <text:span text:style-name="T2">(BB16, DZ1).</text:span></text:p>
          <text:p text:style-name="P36"/>
        </text:list-item>
        <text:list-item>
          <text:p text:style-name="P36">Le coureur d’égout dans le roster <text:span text:style-name="T4">« Skaven »</text:span> reçoit la compétence « Dague suintante » <text:span text:style-name="T2">(DZ1).</text:span></text:p>
          <text:p text:style-name="P36"/>
        </text:list-item>
        <text:list-item>
          <text:p text:style-name="P37">L’homme-arbre dans le roster <text:span text:style-name="T4">« </text:span><text:span text:style-name="T7">Halfling</text:span><text:span text:style-name="T4"> »</text:span> gagne la compétence « Timmm-ber ! » <text:span text:style-name="T34">. </text:span>Racine Dutronc n’en bénéficie pas à ce jour <text:span text:style-name="T2">(DZ1). [NdR : la compétence a disparu des hommes-arbres elfes sylvains dans <text:s/>DZ2 (cf errata)]</text:span></text:p>
          <text:p text:style-name="P36"/>
        </text:list-item>
        <text:list-item>
          <text:p text:style-name="P36">Le roster <text:span text:style-name="T4">« Pacte du Chaos »</text:span> devient <text:span text:style-name="T4">« </text:span><text:span text:style-name="T6">Chaos Renegades (Renégats du Chaos)</text:span><text:span text:style-name="T4"> ». </text:span><text:span text:style-name="T11">Il</text:span> peut maintenant ac<text:span text:style-name="T3">heter</text:span> un trois-quarts orque renégat pour 50.000 po. <text:span text:style-name="T28">Il devient un roster officiel</text:span> <text:span text:style-name="T3">(DZ2)</text:span>.</text:p>
          <text:p text:style-name="P36"/>
        </text:list-item>
        <text:list-item>
          <text:p text:style-name="P41">Le roster « <text:span text:style-name="T4">Bas fonds</text:span> » devient « <text:span text:style-name="T4">Underworld </text:span><text:span text:style-name="T8">D</text:span><text:span text:style-name="T4">enizens</text:span> (Habitants des bas-fonds) ». <text:span text:style-name="T29">Sa composition est inchangée. </text:span>Il devient <text:span text:style-name="T29">un roster</text:span> officiel (DZ2).</text:p>
          <text:p text:style-name="P41"/>
        </text:list-item>
        <text:list-item>
          <text:p text:style-name="P42">Le roster « <text:span text:style-name="T4">Elfes</text:span> » devient « <text:span text:style-name="T4">Elven Union</text:span> (Union elfique) ». Sa composition est inchangée (DZ1).</text:p>
          <text:p text:style-name="P38"/>
        </text:list-item>
        <text:list-item>
          <text:p text:style-name="P36">Le roster <text:span text:style-name="T4">« Gobelins »</text:span> peut maintenant acheter deux positionnels supplémentaires, le ‘Ooligan (70.000 po) et le Doom Diver (Plongeur de la mort – 60.000)<text:span text:style-name="T3">(DZ2)</text:span>.</text:p>
        </text:list-item>
      </text:list>
      <text:p text:style-name="P6"/>
      <text:p text:style-name="P19">COMPETENCES – <text:span text:style-name="T29">Modification des traductions</text:span></text:p>
      <text:p text:style-name="P6"/>
      <text:list xml:id="list9061862054737984821" text:style-name="L4">
        <text:list-item>
          <text:p text:style-name="P39">La compétence <text:span text:style-name="T4">« </text:span><text:span text:style-name="T5">Bond »</text:span><text:span text:style-name="T1"> devient </text:span><text:span text:style-name="T5">« Rétablissement »</text:span><text:span text:style-name="T1">. Son fonctionnement est inchangé.</text:span></text:p>
          <text:p text:style-name="P39"/>
        </text:list-item>
        <text:list-item>
          <text:p text:style-name="P39"><text:span text:style-name="T1">La compétence </text:span><text:span text:style-name="T4">« Costaud »</text:span> devient <text:span text:style-name="T4">« Bras musclé »</text:span>. <text:span text:style-name="T1">Son fonctionnement est inchangé.</text:span></text:p>
          <text:p text:style-name="P39"/>
        </text:list-item>
        <text:list-item>
          <text:p text:style-name="P40">La compétence <text:span text:style-name="T4">« Dextérité »</text:span> devient <text:span text:style-name="T4">« Prise sûre »</text:span>. <text:span text:style-name="T1">Son fonctionnement est inchangé.</text:span></text:p>
          <text:p text:style-name="P40"/>
        </text:list-item>
        <text:list-item>
          <text:p text:style-name="P43">La compétence <text:span text:style-name="T4">« Intrépidité »</text:span> devient <text:span text:style-name="T4">« Intrépide »</text:span>. Son fonctionnement est inchangé.</text:p>
          <text:p text:style-name="P43"/>
        </text:list-item>
        <text:list-item>
          <text:p text:style-name="P40">La compétence <text:span text:style-name="T4">« Joueur Vicieux »</text:span> devient <text:span text:style-name="T4">« Joueur déloyal »</text:span>. <text:span text:style-name="T1">Son fonctionnement est inchangé.</text:span></text:p>
          <text:p text:style-name="P40"/>
        </text:list-item>
        <text:list-item>
          <text:p text:style-name="P40">La compétence <text:span text:style-name="T4">« Lancer précis »</text:span> devient <text:span text:style-name="T4">« Lancer prudent »</text:span>. <text:span text:style-name="T1">Son fonctionnement est inchangé.</text:span></text:p>
          <text:p text:style-name="P40"/>
        </text:list-item>
        <text:list-item>
          <text:p text:style-name="P40">La compétence <text:span text:style-name="T4">« Manchot »</text:span> devient <text:span text:style-name="T4">« Sans les mains »</text:span>. <text:span text:style-name="T1">Son fonctionnement est inchangé.</text:span></text:p>
          <text:p text:style-name="P40"><text:soft-page-break/></text:p>
        </text:list-item>
        <text:list-item>
          <text:p text:style-name="P40">La compétence <text:span text:style-name="T4">« Passe rapide »</text:span> devient <text:span text:style-name="T4">« Délestage »</text:span>. <text:span text:style-name="T1">Son fonctionnement est inchangé.</text:span></text:p>
          <text:p text:style-name="P40"/>
        </text:list-item>
        <text:list-item>
          <text:p text:style-name="P43">La compétence <text:span text:style-name="T4">« Plongeon »</text:span> devient <text:span text:style-name="T4">« Réception plongeante »</text:span>. Son fonctionnement est inchangé.</text:p>
        </text:list-item>
      </text:list>
      <text:p text:style-name="P7"/>
      <text:p text:style-name="P30">COMPETENCES – N<text:span text:style-name="T33">OUVEAUTES</text:span></text:p>
      <text:p text:style-name="P7"/>
      <text:list xml:id="list191452721712054" text:continue-numbering="true" text:style-name="L4">
        <text:list-item>
          <text:p text:style-name="P44">La compétence <text:span text:style-name="T4">« Dague suintante »[Ex]</text:span> est ajoutée <text:span text:style-name="T3">(DZ1)</text:span>.</text:p>
        </text:list-item>
      </text:list>
      <text:p text:style-name="P8"><text:span text:style-name="T15">Dague suintante [extraordinaire]</text:span> – Si le joueur en <text:span text:style-name="T3">Elimine un autre lors d’un Blocage, et si le jet d’Elimination donne 11-38 (Commotion), jetez 1D6. Sur un résultat de 4 ou plus, le joueur adverse rate le prochain match. Si vous ne jouez pas en ligue, ou si l’apothicaire est utilisé par le coach adverse [NdR : errata NAF], la Dague suintante n’a aucun effet sur le match.</text:span></text:p>
      <text:p text:style-name="P8"/>
      <text:p text:style-name="P8"/>
      <text:list xml:id="list8939124455612338124" text:style-name="L5">
        <text:list-item>
          <text:p text:style-name="P45"><text:span text:style-name="T9">La compétence </text:span>« Grande gueule » [Ex]<text:span text:style-name="T9"> est ajoutée </text:span><text:span text:style-name="T12">(DZ1)</text:span><text:span text:style-name="T9">.</text:span></text:p>
        </text:list-item>
      </text:list>
      <text:p text:style-name="P11"><text:span text:style-name="T15">Grande gueule [extraordinaire]</text:span> – Le joueur peut relancer le D6 s’il rate un jet de Réception. Il peut également relancer le D6 s’il échoue à recevoir une transmission ou rate une interception. En outre, la compétence « Arracher le ballon » ne fonctionne pas contre ce joueur.</text:p>
      <text:p text:style-name="P11"/>
      <text:p text:style-name="P11"/>
      <text:list xml:id="list7026106007903019064" text:style-name="L6">
        <text:list-item>
          <text:p text:style-name="P46"><text:span text:style-name="T9">La compétence </text:span>« Timmm-ber ! » [Ex] <text:span text:style-name="T9">est ajoutée (DZ1).</text:span></text:p>
        </text:list-item>
      </text:list>
      <text:p text:style-name="P10"><text:span text:style-name="T15">Timmmber ! [extraordinaire]</text:span><text:span text:style-name="T9"> – Si un joueur avec cette compétence essaye de se relever après avoir été mis au sol, d’autres joueurs de son équipe peuvent le soutenir s’ils sont adjacents, debout et hors de toute zone de tacle adverse. Chaque joueur qui le soutient de la sorte ajoute 1 au résultat du jet du joueur avec Timmm-ber ! Pour se relever – mais souvenez-vous qu’un jet de 1 est toujours un échec, peu importe le nombre de coéquipiers qui l’aident ! Soutenir un jour qui se relève ne compte pas comme une </text:span><text:span text:style-name="T10">A</text:span><text:span text:style-name="T9">ction, et un joueur peut soutenir, qu’il ait déjà effectué une Action ou non.</text:span></text:p>
      <text:p text:style-name="P9"/>
      <text:p text:style-name="P9"/>
      <text:list xml:id="list3794910223277568752" text:style-name="L7">
        <text:list-item>
          <text:p text:style-name="P47"><text:span text:style-name="T9">La compétence </text:span>« Swoop (<text:span text:style-name="T34">Planeur</text:span>) » [Ex]<text:span text:style-name="T9"> est ajoutée (DZ2). </text:span><text:span text:style-name="T13">La compétence n’étant pas traduite à ce jour par GW, vo</text:span><text:span text:style-name="T14">us trouverez ci-après</text:span><text:span text:style-name="T13"> sa description dans DZ2, suivi d’une traduction proposée.</text:span></text:p>
          <text:p text:style-name="P54"/>
        </text:list-item>
      </text:list>
      <text:p text:style-name="P12"><text:span text:style-name="T31"><text:tab/></text:span><text:span text:style-name="T15">Texte anglais – Swoop [extraordinary skill]</text:span> – This player is equipped with a rudimentary set of wings, either natural or engineered, allowing them to glide through the air (rather than plummeting gracelessly) if they are thrown by a teammate. <text:span text:style-name="T30">If a player with Swoop is thrown by a player with the Throw Team-mate skill, the Throw-in template is used instead of the Scatter template to see where they land. Each time the player scatters, their coach places the Throw-in template over the player facing up or down the pitch or towards either sideline. Then they roll a D6 and move the player one square in the indicated direction. In addition, when rolling to see whether the player lands on their feet (as per the Right Stuff skill), add 1 to the result. When a player with both the Swoop and Stunty skill dodges, they do not ignore tackle zones on the square they are moving to – the presence of a large pair of wings negates any benefit they would gain from being small and slippery.</text:span></text:p>
      <text:p text:style-name="P12"/>
      <text:p text:style-name="P12"><text:tab/><text:span text:style-name="T16">Traduction proposée – </text:span><text:span text:style-name="T17">Planeur</text:span><text:span text:style-name="T16"> [extraordinaire]</text:span><text:span text:style-name="T30"> – Ce joueur est équipé d’une paire d’ailes rudimentaires, naturelles ou fabriquées, qui lui permettent de planer à travers cieux plutôt que de dégringoler maladroitement s’il est lancé par un coéquipier. Si un joueur avec la compétence « Planeur » est lancé par un coéquipier disposant de la compétence « Lancer de coéquipier », la déviation est effectuée à l’aide du Gabarit de Renvoi en lieu et place du Gabarit de Dispersion pour déterminer le point d’atterrissage. A chaque déviation, le coach place le Gabarit de Renvoi au dessus du joueur, face aux lignes d’En-but ou aux lignes de touche. Lancez 1D6 et déplacez le joueur dans la direction indiquée. En outre, au moment de jeter le dé pour déterminer le bon atterrissage du joueur (comme pour la compétence Poids Plume), ajoutez 1 au résultat. Quand un joueur avec « Planeur » et « Minus » effectue une esquive, il n’ignore pas les zones de tacle sur la case d’arrivée – la présence d’une large paire d’ailes le prive du bénéfice qu’il peut tirer de sa petite taille.</text:span></text:p>
      <text:p text:style-name="P12"/>
      <text:p text:style-name="P12"/>
      <text:p text:style-name="P12"/>
      <text:p text:style-name="P28"><text:soft-page-break/><text:span text:style-name="T36">PRECISIONS</text:span> <text:span text:style-name="T35">SPÉCIFIQUES -</text:span> LIGUE LUTECECUP 2017-2018</text:p>
      <text:p text:style-name="P13"/>
      <text:p text:style-name="P15">Les règles spécifiques à la ligue de la Lutècecup figurent à l’adresse suivante : <text:a xlink:type="simple" xlink:href="http://forum.lutececup.org/viewtopic.php?id=7712" text:style-name="Internet_20_link" text:visited-style-name="Visited_20_Internet_20_Link"><text:span text:style-name="T15">http://forum.lutececup.org/viewtopic.php?id=7712</text:span></text:a><text:span text:style-name="T31"> .</text:span></text:p>
      <text:p text:style-name="P25"/>
      <text:p text:style-name="P15"><text:span text:style-name="T31">Les précisions qui suivent sont établies en v</text:span><text:span text:style-name="T32">u</text:span><text:span text:style-name="T31">e de la transition entre le LRB6 et la nouvelle édition BB16+DZ1+DZ2.</text:span></text:p>
      <text:p text:style-name="P13"/>
      <text:p text:style-name="P21">EQUIPES</text:p>
      <text:p text:style-name="P14"/>
      <text:list xml:id="list8302220807472440014" text:style-name="L8">
        <text:list-item>
          <text:p text:style-name="P55"><text:span text:style-name="T20">Les rosters jouables sont </text:span><text:span text:style-name="T19">au nombre de </text:span><text:span text:style-name="T24">2</text:span><text:span text:style-name="T25">6</text:span><text:span text:style-name="T19">, </text:span><text:span text:style-name="T21">définis comme suit :</text:span></text:p>
        </text:list-item>
      </text:list>
      <text:p text:style-name="P16"/>
      <text:p text:style-name="P29"><text:span text:style-name="T19">L</text:span><text:span text:style-name="T20">es </text:span><text:span text:style-name="T24">12</text:span><text:span text:style-name="T19"> </text:span><text:span text:style-name="T20">rosters </text:span><text:span text:style-name="T19">figurant dans DZ1 et DZ2, soit</text:span><text:span text:style-name="T20"> :</text:span></text:p>
      <text:p text:style-name="P17">- Elfes noirs ;</text:p>
      <text:p text:style-name="P17">- Elfes sylvains ;</text:p>
      <text:p text:style-name="P17">- Gobelins ;</text:p>
      <text:p text:style-name="P17">- Habitants des Bas-fonds (anciennement Bas Fonds) ;</text:p>
      <text:p text:style-name="P17">- Hauts Elfes ;</text:p>
      <text:p text:style-name="P17">- Humains ;</text:p>
      <text:p text:style-name="P17">- Nains ;</text:p>
      <text:p text:style-name="P17">- Nurgle ;</text:p>
      <text:p text:style-name="P17">- Orques ;</text:p>
      <text:p text:style-name="P17">- Renégats du Chaos (anciennement Pacte du Chaos) ;</text:p>
      <text:p text:style-name="P17">- Skavens ;</text:p>
      <text:p text:style-name="P16">- Union elfique (anciennement Elfes Pro).</text:p>
      <text:p text:style-name="P16"/>
      <text:p text:style-name="P29"><text:span text:style-name="T19">Les </text:span><text:span text:style-name="T25">11</text:span><text:span text:style-name="T21"> </text:span><text:span text:style-name="T19">rosters figurant dans le LRB6, </text:span><text:span text:style-name="T21">certains </text:span><text:span text:style-name="T19">cités dans DZ1 et DZ2 sans </text:span><text:span text:style-name="T23">autre </text:span><text:span text:style-name="T21">détail :</text:span></text:p>
      <text:p text:style-name="P14">- Amazones ;</text:p>
      <text:p text:style-name="P31"><text:span text:style-name="T18">- Chaos </text:span><text:span text:style-name="T21">(futurs Élus du Chaos</text:span><text:span text:style-name="T18">) ;</text:span></text:p>
      <text:p text:style-name="P14">- Halflings ;</text:p>
      <text:p text:style-name="P14">- Hommes-Lézards ;</text:p>
      <text:p text:style-name="P17">- Khemri ;</text:p>
      <text:p text:style-name="P17">- Morts-vivants ;</text:p>
      <text:p text:style-name="P14">- Nains du Chaos ;</text:p>
      <text:p text:style-name="P17">- Nécromantiques ;</text:p>
      <text:p text:style-name="P14">- Nordiques ;</text:p>
      <text:p text:style-name="P16">- Ogres ;</text:p>
      <text:p text:style-name="P14">- Vampires ;</text:p>
      <text:p text:style-name="P16"/>
      <text:p text:style-name="P32"><text:span text:style-name="T19">Les </text:span><text:span text:style-name="T24">3</text:span><text:span text:style-name="T19"> rosters autorisés consécutivement à la décision prise en AG, soit :</text:span></text:p>
      <text:p text:style-name="P17">- Bretonniens ;</text:p>
      <text:p text:style-name="P17">- Slanns ;</text:p>
      <text:p text:style-name="P17">- Démons de Khorne.</text:p>
      <text:p text:style-name="P17"/>
      <text:p text:style-name="P33"><text:span text:style-name="T18">Leurs caractéristiques figurent </text:span><text:span text:style-name="T22">à l’adresse </text:span><text:a xlink:type="simple" xlink:href="http://www.lutececup.org/index.php?page=5&amp;rule=roster" text:style-name="Internet_20_link" text:visited-style-name="Visited_20_Internet_20_Link"><text:span text:style-name="T22">http://www.lutececup.org/index.php?page=5&amp;rule=roster</text:span></text:a><text:span text:style-name="T22"> </text:span><text:span text:style-name="T18">.</text:span></text:p>
      <text:p text:style-name="P17"/>
      <text:list xml:id="list3233921898504257339" text:style-name="L9">
        <text:list-item>
          <text:p text:style-name="P48">Les champions présents dans le LRB6 sont autorisés.</text:p>
          <text:p text:style-name="P48"/>
        </text:list-item>
        <text:list-item>
          <text:p text:style-name="P56"><text:span text:style-name="T18">Le roster « Bretonnien » recrute </text:span><text:span text:style-name="T22">se</text:span><text:span text:style-name="T18">s champions comme s’il s’agissait d’un roster « Humain ».</text:span></text:p>
        </text:list-item>
      </text:list>
      <text:p text:style-name="P14"/>
      <text:p text:style-name="P1"><text:span text:style-name="T22">P</text:span><text:span text:style-name="T18">RIMES DE MATCH</text:span></text:p>
      <text:p text:style-name="P23"/>
      <text:list xml:id="list7097380269062184517" text:style-name="L10">
        <text:list-item>
          <text:p text:style-name="P57"><text:span text:style-name="T18">Les cartes spéciales utilisées sont celles prévues dans le LRB6. A cet égard, la séquence d’avant-match relative aux cartes spéciales incluse dans la nouvelle édition de Blood Bowl, comme là règle de tirage (DZ1 page 25) ou la prime de match « Préparatifs spéciaux » (DZ1 page 38) sont </text:span><text:span text:style-name="T26">sans objet.</text:span></text:p>
          <text:p text:style-name="P51"/>
        </text:list-item>
        <text:list-item>
          <text:p text:style-name="P52"><text:soft-page-break/>Les champions feront partie des primes de match autorisées pour les phases finales, y compris en demi-finale et en finale des playoffs.</text:p>
        </text:list-item>
      </text:list>
      <text:p text:style-name="P26"/>
      <text:list xml:id="list191452906420381" text:continue-numbering="true" text:style-name="L10">
        <text:list-item>
          <text:p text:style-name="P57"><text:span text:style-name="T23">L</text:span><text:span text:style-name="T18">a prime de match « sorcier » présente dans le LRB6 n’est plus autorisée.</text:span></text:p>
          <text:p text:style-name="P53"/>
        </text:list-item>
      </text:list>
      <text:p text:style-name="P22"/>
      <text:p text:style-name="P22">COMPETENCES</text:p>
      <text:p text:style-name="P14"/>
      <text:list xml:id="list2019969941645431094" text:style-name="L11">
        <text:list-item>
          <text:p text:style-name="P49">La compétence Ecrasement [F] est autorisée dans sa version LRB6. En résumé, son utilisation ne nécessite pas une relance d’équipe.</text:p>
          <text:p text:style-name="P49"/>
        </text:list-item>
        <text:list-item>
          <text:p text:style-name="P50">La compétence Pieux [Ex], détenue par la star Zara la tueuse, est la suivante :</text:p>
        </text:list-item>
      </text:list>
      <text:p text:style-name="P18">Pieux [extraordinaire] : Le joueur ajoute +1 au jet d’Armure pour tout coup de poignard effectué à un joueur jouant pour une équipe de Khemri, Mort-vivant, Nécromantique, ou Vampire.</text:p>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6T17:19:24.631000000</meta:creation-date>
    <dc:date>2017-08-07T19:14:51.978000000</dc:date>
    <meta:editing-duration>PT51M4S</meta:editing-duration>
    <meta:editing-cycles>12</meta:editing-cycles>
    <meta:generator>LibreOffice/5.1.6.2$Windows_x86 LibreOffice_project/07ac168c60a517dba0f0d7bc7540f5afa45f0909</meta:generator>
    <meta:document-statistic meta:table-count="0" meta:image-count="0" meta:object-count="0" meta:page-count="4" meta:paragraph-count="103" meta:word-count="1505" meta:character-count="8552" meta:non-whitespace-character-count="7164"/>
  </office:meta>
</office:document-meta>
</file>